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nvironmental managemen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vironmental management system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vironmental management system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lastrow-first-left-bottom-">
            <text:p>ISO 14001 certification (percentage of total FTE working in certified sites)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3:06:03Z</meta:creation-date>
    <dc:creator>public</dc:creator>
    <dc:title>PostNL Annual Report 2021 - Environmental management system</dc:title>
    <dc:language>en-gb</dc:language>
  </office:meta>
</office:document-meta>
</file>